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0000" fo:font-size="16pt" style:font-size-asian="16pt" style:font-size-complex="16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800000" fo:font-size="18pt" style:font-size-asian="18pt" style:font-size-complex="18pt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color="#0000cc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rmanent Beauty Academy s.r.o., Špaldová 38A, 821 06 Bratislava</text:p>
      <text:p text:style-name="P3"><text:tab/></text:p>
      <text:p text:style-name="Standard"/>
      <text:p text:style-name="Standard"/>
      <text:p text:style-name="P4">Informácia o spracúvaní osobných údajov</text:p>
      <text:p text:style-name="Standard"/>
      <text:p text:style-name="Standard"/>
      <text:p text:style-name="Standard"/>
      <text:p text:style-name="Standard"/>
      <text:p text:style-name="Standard">Nariadenie sa začne uplatňovať 25.05.2018</text:p>
      <text:p text:style-name="Standard"/>
      <text:p text:style-name="Standard">V súvislosti so spracovaním Vašich osobných údajov zo strany Permanent Beauty Academy s.r.o.</text:p>
      <text:p text:style-name="Standard">, ako prevádzkovateľa Vám ako osobe, ktorej osobné údaje spracúvame Ďalej len „dotknutá osoba), týmto poskytujeme informácie podľa článkov 13a 14 nariadenia Európskeho parlamentu a Rady EU 2016/679 z 27. apríla 2016 o ochrane fyzických osôb pri spracúvaní osobných údajov a o voľnom pohybe takýchto údajov (ďalej len nariadenie)</text:p>
      <text:p text:style-name="Standard"/>
      <text:p text:style-name="Standard">Účely spracúvania osobných údajov zo strany Permanent Beauty Academy s.r.o.</text:p>
      <text:p text:style-name="Standard"/>
      <text:list xml:id="list1047523503368052566" text:style-name="L1">
        <text:list-item>
          <text:p text:style-name="P5">vystavovanie faktúr</text:p>
        </text:list-item>
        <text:list-item>
          <text:p text:style-name="P5">spracúvanie osobných údajov v rámci účtovných dokladov</text:p>
        </text:list-item>
        <text:list-item>
          <text:p text:style-name="P5">ponuka produktov a služieb </text:p>
        </text:list-item>
        <text:list-item>
          <text:p text:style-name="P5">vybavovanie sťažností</text:p>
        </text:list-item>
        <text:list-item>
          <text:p text:style-name="P5">súdne spory a mimosúdne vymáhanie pohľadávok</text:p>
        </text:list-item>
      </text:list>
      <text:p text:style-name="Standard"/>
      <text:p text:style-name="Standard">Právnym základom na spracúvanie osobných údajov je štandardne plnenie zákonnej povinnosti.</text:p>
      <text:p text:style-name="Standard"/>
      <text:p text:style-name="Standard"/>
      <text:p text:style-name="P1">Kategórie príjemcov, ktorým môžu byť poskytnuté osobné údaje</text:p>
      <text:p text:style-name="P1"/>
      <text:p text:style-name="P2">- advokáti</text:p>
      <text:p text:style-name="P2">- sociálna poisťovňa</text:p>
      <text:p text:style-name="P2">- orgány činné v trestnom konaní</text:p>
      <text:p text:style-name="P2">- súdy</text:p>
      <text:p text:style-name="P2"/>
      <text:p text:style-name="P2"/>
      <text:p text:style-name="P1">Doba uchovávania osobných údajov</text:p>
      <text:p text:style-name="P1"/>
      <text:p text:style-name="P2">Permanent Beauty Academy s.r.o.je oprávnené spracúvať osobné údaje dotknutých osôb po dobu stanovenú zákonom. Spracúvanie osobných údajov v prípade udelenia súhlasu je možné len počas doby, na ktorú bol súhlas udelený.</text:p>
      <text:p text:style-name="P2"/>
      <text:p text:style-name="P2"/>
      <text:p text:style-name="P1">Práva dotknutej osoby</text:p>
      <text:p text:style-name="P2"/>
      <text:p text:style-name="P2">- právo požadovať od Permanent Beauty Academy s.r.o. prístup k svojim osobným údajom</text:p>
      <text:p text:style-name="P2">- právo na opravu osobných údajov</text:p>
      <text:p text:style-name="P2">- právo na vymazanie osobných údajov</text:p>
      <text:p text:style-name="P2">- právo na obmedzenie spracúvania osobných údajov</text:p>
      <text:p text:style-name="P2"><text:soft-page-break/>- právo namietať proti spracovaniu osobných údajov</text:p>
      <text:p text:style-name="P2">- právo na prenosnosť svojich osobných údajov</text:p>
      <text:p text:style-name="P2">- právo odvolať súhlas</text:p>
      <text:p text:style-name="P2">- právo podať sťažnosť dozornému orgánu</text:p>
      <text:p text:style-name="P2"/>
      <text:p text:style-name="P2"/>
      <text:p text:style-name="P2">Voči Permanent Beauty Academy s.r.o. si dotknutá osoba môže svoje práva uplatniť prostredníctvom písomnej žiadosti alebo elektronickými prostriedkami. V prípade, že dotknutá osoba požiada o ústne poskytnutie informácii, informácie sa môžu poskytnúť za predpokladu, že dotknutá osoba preukáže svoju totož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11:05:41.09</meta:creation-date>
    <dc:date>2019-02-11T12:52:19.28</dc:date>
    <meta:editing-duration>PT1H23M6S</meta:editing-duration>
    <meta:editing-cycles>7</meta:editing-cycles>
    <meta:generator>OpenOffice/4.1.3$Win32 OpenOffice.org_project/413m1$Build-9783</meta:generator>
    <meta:print-date>2018-05-31T09:14:29.72</meta:print-date>
    <meta:document-statistic meta:table-count="0" meta:image-count="0" meta:object-count="0" meta:page-count="2" meta:paragraph-count="30" meta:word-count="283" meta:character-count="1965"/>
  </office:meta>
</office:document-meta>
</file>